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 Next Condensed" svg:font-family="'Avenir Next Condense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color="#336699" style:font-name="Avenir Next Condensed" fo:font-weight="bold" style:font-weight-asian="bold" style:font-weight-complex="bold"/>
    </style:style>
    <style:style style:name="P2" style:family="paragraph" style:parent-style-name="Standard">
      <style:text-properties style:font-name="Avenir Next Condensed"/>
    </style:style>
    <style:style style:name="P3" style:family="paragraph" style:parent-style-name="Standard">
      <style:text-properties style:font-name="Avenir Next Condensed" fo:font-size="11pt" style:font-size-asian="11pt" style:font-size-complex="11pt"/>
    </style:style>
    <style:style style:name="P4" style:family="paragraph" style:parent-style-name="Standard">
      <style:text-properties style:font-name="Avenir Next Condensed" fo:font-size="11pt" fo:font-weight="bold" style:font-size-asian="11pt" style:font-weight-asian="bold" style:font-size-complex="11pt" style:font-weight-complex="bold"/>
    </style:style>
    <style:style style:name="P5" style:family="paragraph" style:parent-style-name="Standard">
      <style:text-properties fo:color="#ff33ff" style:font-name="Avenir Next Condensed" fo:font-size="11pt" fo:font-weight="bold" style:font-size-asian="11pt" style:font-weight-asian="bold" style:font-size-complex="11pt" style:font-weight-complex="bold"/>
    </style:style>
    <style:style style:name="P6" style:family="paragraph" style:parent-style-name="Standard">
      <style:text-properties fo:color="#ff33ff" style:font-name="Avenir Next Condensed" fo:font-size="11pt" style:font-size-asian="11pt" style:font-size-complex="11pt"/>
    </style:style>
    <style:style style:name="P7" style:family="paragraph" style:parent-style-name="Standard">
      <style:paragraph-properties fo:text-align="center" style:justify-single-word="false"/>
      <style:text-properties fo:color="#800000" style:font-name="Avenir Next Condensed"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AT DE RESERVATION EXPOSANT/ASSOCIATION</text:p>
      <text:p text:style-name="P1">MARCHE DE NOEL ARTISANAL DE VERNOUX-EN-VIVARAIS</text:p>
      <text:p text:style-name="P1">SAMEDI 7 DECEMBRE 2024</text:p>
      <text:p text:style-name="P1">Place Pasteur (Temple) - 07240 Vernoux-en-Vivarais</text:p>
      <text:p text:style-name="P1">A REMETTRE AVANT LE 15 Novembre 2024</text:p>
      <text:p text:style-name="P2"/>
      <text:p text:style-name="P7">Les dossiers de candidatures seront traités au lendemain du 15 Novembre, pas avant.</text:p>
      <text:p text:style-name="P2"/>
      <text:p text:style-name="P3">Nom de votre enseigne de stand/association:</text:p>
      <text:p text:style-name="P3">Nom du responsable: <text:tab/><text:tab/><text:tab/><text:tab/><text:tab/>Adresse :</text:p>
      <text:p text:style-name="P3">Code postal: <text:tab/><text:tab/><text:tab/><text:tab/><text:tab/><text:tab/>Ville :</text:p>
      <text:p text:style-name="P3">Téléphone fixe: <text:tab/><text:tab/><text:tab/><text:tab/><text:tab/><text:tab/>Téléphone portable :</text:p>
      <text:p text:style-name="P3">E-mail:</text:p>
      <text:p text:style-name="P3"/>
      <text:p text:style-name="P3">Toute personne participante renonce a tous recours contre l'organisateur, qui se retrouve ainsi dégagé de toute responsabilité pour tous les dommages pouvant survenir. </text:p>
      <text:p text:style-name="P3"/>
      <text:p text:style-name="P3">Activité à détailler:</text:p>
      <text:p text:style-name="P3">Produits exposés:</text:p>
      <text:p text:style-name="P3">Ordre de prix des produits proposés:</text:p>
      <text:p text:style-name="P6"><text:span text:style-name="T1">Dimensions du stand </text:span>:</text:p>
      <text:p text:style-name="P3"/>
      <text:p text:style-name="P5">Tarif de l'emplacement : 2€ le mètre linéaire, gratuit pour les associations de Vernoux-en-Vivarais.</text:p>
      <text:p text:style-name="P5">Les emplacements couverts étant limités, veuillez préciser si vous êtes équipés d'un</text:p>
      <text:p text:style-name="P5">barnum ou d'un parasol. Dans le cas contraire, ce sera dans la limite des places couvertes disponibles :</text:p>
      <text:p text:style-name="P3"/>
      <text:p text:style-name="P3">Dans le cas ou vous avez besoin d'un branchement électrique, merci de le préciser : oui/non</text:p>
      <text:p text:style-name="P3">Pour rappel, l'OTSC ne fournit pas d'éclairage pour les stands.</text:p>
      <text:p text:style-name="P3">Seules des guirlandes sur une grande partie de la Place Pasteur, dans la limite de notre équipement, et l'éclairage public (sous le kiosque et les lampadaires) assureront un éclairage général.</text:p>
      <text:p text:style-name="P3">Si vous installez des lampes sur votre stand afin de ne pas vous retrouver dans la pénombre entre 17h et 20h, et afin que l'installation électrique ne soit pas surchargée, il vous est demandé qu'elles soient équipées d'ampoules LED ou basse consommation.</text:p>
      <text:p text:style-name="P3"/>
      <text:p text:style-name="P3">Afin d'alimenter notre page Facebook, les différents blogs et sites internet, nous vous demandons d'envoyer 2 photos numériques présentant votre activité au mail suivant : marchenoelvernoux@gmail.com .</text:p>
      <text:p text:style-name="P3">Vous autorisez l'OTSC à utiliser vos photos afin de communiquer sur le Marche de Noel Artisanal de Vernoux-en-Vivarais.</text:p>
      <text:p text:style-name="P3"/>
      <text:p text:style-name="P4">Le contrat de réservation exposant/association doit être complété, signé et accompagné du chèque de règlement à l’ordre de “OTSC”.</text:p>
      <text:p text:style-name="P3"/>
      <text:p text:style-name="P3">Dossier de candidature à envoyer à l’adresse suivante:</text:p>
      <text:p text:style-name="P3"/>
      <text:p text:style-name="P3">Les Culotté.e.s – 1495 route du Pont du Beley 07240 Vernoux-en-Vivarais.</text:p>
      <text:p text:style-name="P3"/>
      <text:p text:style-name="P3">Fait à: <text:tab/><text:tab/><text:tab/><text:tab/><text:tab/><text:tab/><text:tab/><text:tab/>Le:</text:p>
      <text:p text:style-name="P3">Signature précédée 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 Next Condensed" svg:font-family="'Avenir Next Condensed'"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ébastien astruch</meta:initial-creator>
    <meta:creation-date>2022-08-20T22:38:35</meta:creation-date>
    <dc:date>2024-09-11T15:23:44</dc:date>
    <dc:creator>sébastien astruch</dc:creator>
    <meta:editing-duration>PT2H17M10S</meta:editing-duration>
    <meta:editing-cycles>5</meta:editing-cycles>
    <meta:generator>OpenOffice/4.1.11$Unix OpenOffice.org_project/4111m1$Build-9808</meta:generator>
    <meta:document-statistic meta:table-count="0" meta:image-count="0" meta:object-count="0" meta:page-count="1" meta:paragraph-count="30" meta:word-count="337" meta:character-count="2231"/>
  </office:meta>
</office:document-meta>
</file>